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9pt" style:font-size-asian="9pt" style:font-size-complex="9pt"/>
    </style:style>
    <style:style style:name="P3" style:family="paragraph" style:parent-style-name="fonte">
      <style:text-properties style:font-name="Tahoma1"/>
    </style:style>
    <style:style style:name="P4" style:family="paragraph" style:parent-style-name="Heading_20_1">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9pt" style:font-size-asian="9pt" style:font-size-complex="9pt"/>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style:font-name="Tahoma1"/>
    </style:style>
    <style:style style:name="T7" style:family="text">
      <style:text-properties style:font-name="Tahoma1" fo:font-weight="bold" style:font-weight-asian="bold" style:font-weight-complex="bol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a una lettera di Gregorio Magno al vescovo francese Desiderio</text:h>
      <text:p text:style-name="intro">Una lettera di Gregorio Magno (540-614) al vescovo francese Desiderio di Vienna. Nota che qui “grammatica” è da intendersi in senso lato per indicare lo studio della letteratura classica (definite anche lettere “secolari”). Per quale motivo Gregorio è addolorato?</text:p>
      <text:p text:style-name="P3">Fonte: GREGORIUS I PAPA, Epistola XI, 34, ed. L. M. Hartmann, in Monumenta Germaniae Historica, Gregorii I Papae Registrum Epistolarum, t. II, Berlino 1899, pag. 303. <text:span text:style-name="T5">Ridotto e adattato per la Classe I B</text:span></text:p>
      <text:section text:style-name="Sect1" text:name="Sezione1">
        <text:p text:style-name="P1">Ci avevano parlato molto bene dei tuoi studi [...] Ma poco dopo giunse alle nostre orecchie un fatto, che non possiamo ricordare senza dolore: tu, fratello nostro, ci dicevano, spiegavi in pubblico la grammatica. La cosa ci è dispiaciuta moltissimo e non l'abbiamo affatto approvata, tanto che le notizie che prima ci rallegravano ora ci danno tristezza e dolore. La stessa bocca non può cantare le lodi a Giove e quelle a Cristo. E se questo è sconveniente per un laico [laico=non appartenente al clero] timorato di Dio, considera tu stesso quanto possa essere grave e nefando per un vescovo.</text:p>
        <text:p text:style-name="P1">Abbiamo interrogato a fondo su questa vicenda il prete Candido, nostro figlio dilettissimo, che era sopraggiunto qualche tempo dopo: egli ha negato tutto, cercando di scusarti. Ma noi non siamo ancora tranquilli, perché, trattandosi di un fatto così grave per un vescovo, occorre che ogni dubbio sia dissipato con assoluta certezza.</text:p>
        <text:p text:style-name="P1">Se ora le voci che sono giunte al nostro orecchio sul tuo conto si dimostreranno con ogni evidenza false, se ci sarà data assicurazione che non ti occupi più delle lettere secolari, sia ringraziato Iddio, il quale non ha permesso che il tuo animo si macchiasse di quelle blasfeme e nefande parole. </text:p>
      </text:section>
      <text:h text:style-name="P4" text:outline-level="1">Grammatica e eresia</text:h>
      <text:p text:style-name="intro">Un brano di Raoul Glaber (italianizzato in Rodolfo il Glabro, fu monaco benedettino e cronista) ci parla del grammatico Vilgardo. <text:span text:style-name="T2">Nota che qui “grammatica” indica lo studio della letteratura classica. </text:span>Siamo a Ravenna, intorno al 1000. </text:p>
      <text:p text:style-name="fonte">Fonte: RAOUL GLABER, Historia Francorum, libro II, cap. 12. <text:span text:style-name="T6"><text:s/></text:span><text:span text:style-name="T7">Ridotto e adattato per la Classe I B</text:span></text:p>
      <text:section text:style-name="Sect1" text:name="Sezione2">
        <text:p text:style-name="P1">Un tale, a nome Vilgardo, nutriva per la grammatica una passione più forsennata che costante, come tipico degli Italiani, che, per quella, trascurano tutte le altre arti. Gonfio dell'orgoglio del suo sapere, andava fino alla pazzia: tanto che una notte gli apparvero i diavoli sotto le forme di Virgilio, Giovenale e Orazio e lo ringraziarono del suo ardore nello studiare i loro libri e nell'affermare le loro autorità presso i posteri.</text:p>
        <text:p text:style-name="P1">Da allora, sedotto dall'inganno dei diavoli, insegnò i dogmi, asserendo che le parole dei poeti fanno fede in tutto e per tutto. Alla fine fu giudicato eretico e condannato dal vescovo della città, Pietro. E da per tutto in Italia si trovò gente che abbracciava quella pestifera credenza, e anch'essi morirono di ferro e di fuoco. </text:p>
      </text:section>
      <text:h text:style-name="Heading_20_1" text:outline-level="1">Vita scolastica a Milano nel Duecento</text:h>
      <text:p text:style-name="intro">Bonvesin de la Riva (Milano, 1240 ca. – 1315 ca.), frate e maestro di grammatica, nonché scrittore e noto per poema in volgare <text:span text:style-name="T1">II libro delle tre scritture</text:span>. Nel poemetto latino <text:span text:style-name="T4">Vita scolastica</text:span> ci parla della scuola milanese nel Duecento. Quelli che seguono sono estratti dal primo libro e si tratta di indicazioni per gli studenti: secondo te ci sono consigli che potrebbero essere validi anche oggi?</text:p>
      <text:p text:style-name="fonte">Fonte: BONVESIN DE LA RIVA, Vita scholastica, edizione a cura di E. Franceschini, in Testi e documenti di storia e di letteratura latina medievale, 5, Padova 1943. <text:span text:style-name="T6"><text:s/></text:span><text:span text:style-name="T7">Ridotto e adattato per la Classe I B</text:span></text:p>
      <text:section text:style-name="Sect1" text:name="Sezione3">
        <text:p text:style-name="P1">In quarto luogo, se vuoi onorare il maestro, preoccupati di pagarlo con sollecitudine, per intero, puntualmente, senza farti pregare. È giusto infatti che chi lavora abbia un compenso proporzionato alla sua fatica. Chi dà puntualmente, di buona grazia, per intero, per tempo, dà due volte; chi si comporta diversamente si merita di restare ignorante. Colui che trascura, o rifiuta, di pagare il suo maestro, danneggia se stesso più ancora che lui. [...] È raro che un maestro possa aver caro un alunno simile, anzi spesso gli leva i libri, lo allontana. Perciò ricordati di pagare puntualmente, se vuoi far valere i tuoi diritti di fronte al maestro.</text:p>
        <text:p text:style-name="P1">Il maestro ti dà una ricchezza interiore che nessuna somma potrà mai compensare.</text:p>
        <text:p text:style-name="P1">La terza chiave è la costanza nella lettura [...]. Anzitutto leggendo a bassa voce, senza far rumore, la lettura ad alta voce ostacola l'intelligenza del testo, disturba sia colui che legge, sia i compagni che siano intenti nello studio. In secondo luogo, poni ben mente a quanto stai leggendo, così da imprimere meglio nell'animo quello che pronunci con la bocca. [...] Gli studi siano per te un giardino in fiore: i libri siano viole, candidi gigli, rose. In una parola la lettura sia tutta la gioia della tua mente; così non perderai tempo per te prezioso. Tuttavia, quando è necessario, prenditi un po' di riposo[...].</text:p>
        <text:p text:style-name="P1">Se vuoi leggere meglio, sii sobrio nel cibo: la smodatezza nel mangiare e nel bere nuocciono allo studioso. Tieni con <text:span text:style-name="T3">cura i libri: è fastidioso cercare ciò che non si trova. Colui che tiene in ordine le cose sue, trova facilmente ciò che cerca. Non maneggiare i libri con le mani sporche: le pagine immacolate vogliono mani immacolate. </text:span></text:p>
        <text:p text:style-name="P2">La quarta chiave consiste nel domandare con frequenza, ogni volta che si sia in dubbio: tutte le strade si aprono a chi sa domandare spesso. Rivolgiti con insistenza al maestro, ai compagni più istruiti, e anche a quelli che lo sono meno, se puoi apprendere qualche cosa. Se sei in dubbio non sdegnare di farti insegnare dai più modesti; incomincia dal poco se vuoi giungere più sicuramente in alto. [...]</text:p>
        <text:p text:style-name="P2">Anche tu, se un compagno ti domanda qualche cosa che non sa, e se sei in grado di rispondere, fallo di buon grado. Quando ti rivolgi al maestro ricorda queste tre avvertenze: domanda con umiltà e con rispetto: un parlare rispettoso ottiene con più facilità una risposta esauriente [...]. Sappi scegliere il momento opportuno per rivolgerti al maestro: giustamente si dice: «Ogni cosa a suo tempo». E infine sappi scegliere il luogo: ogni cosa va fatta nel luogo adatto.</text:p>
        <text:p text:style-name="P2">La quinta chiave consiste nel tenere a mente le verità studiate, senza di che non val la pena di dedicarsi allo studio. Se vuoi trame vantaggio, ritorna sulle cose studiate ripetendole frequentemente: le cose ripetute frequentemente si fissano nella memoria. Insegnando agli altri, riuscirai a possedere meglio le cose che già sai: il ferro si tempra con il ferro. Quando ripeti, ripeti con gli altri. Se farai ciò con frequenza, le cose che studi ti si imprimeranno nella mente. Con queste chiavi potrai conquistare la sapienza con la quale onore e vantaggio entreranno nella tua cas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Tahoma2"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2" style:font-size-complex="7pt" style:font-weight-complex="bold"/>
    </style:style>
    <style:style style:name="fonte" style:family="paragraph" style:parent-style-name="Standard" style:class="text">
      <style:text-properties style:font-name="Tahoma" fo:font-size="7pt" style:font-size-asian="7pt" style:font-size-complex="7pt"/>
    </style:style>
    <style:style style:name="intro" style:family="paragraph" style:parent-style-name="Standard" style:class="text">
      <style:text-properties fo:font-size="9pt" fo:font-style="italic" style:font-size-asian="9pt" style:font-style-asian="italic" style:font-size-complex="9pt" style:font-style-complex="italic"/>
    </style:style>
    <style:style style:name="Heading_20_1" style:display-name="Heading 1" style:family="paragraph" style:parent-style-name="Heading" style:next-style-name="Text_20_body" style:default-outline-level="1" style:class="text">
      <style:paragraph-properties fo:margin-top="0.199cm" fo:margin-bottom="0cm"/>
      <style:text-properties fo:font-size="12pt" fo:font-weight="bold" style:font-size-asian="115%" style:font-weight-asian="bold" style:font-size-complex="115%"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Stefano Maroni</meta:initial-creator>
    <meta:creation-date>2008-03-25T10:48:58</meta:creation-date>
    <dc:creator>Stefano Maroni</dc:creator>
    <dc:date>2010-03-24T18:54:22.21</dc:date>
    <meta:printed-by>Stefano Maroni</meta:printed-by>
    <meta:print-date>2008-03-25T11:43:13</meta:print-date>
    <meta:editing-cycles>11</meta:editing-cycles>
    <meta:editing-duration>PT01H49M50S</meta:editing-duration>
    <meta:document-statistic meta:table-count="0" meta:image-count="0" meta:object-count="0" meta:page-count="1" meta:paragraph-count="21" meta:word-count="1108" meta:character-count="6657"/>
    <meta:user-defined meta:name="Info 1"/>
    <meta:user-defined meta:name="Info 2"/>
    <meta:user-defined meta:name="Info 3"/>
    <meta:user-defined meta:name="Info 4"/>
  </office:meta>
</office:document-meta>
</file>